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b77c" officeooo:paragraph-rsid="0012b77c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2b77c" officeooo:paragraph-rsid="0012b77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b77c" officeooo:paragraph-rsid="0012b77c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2b77c" officeooo:paragraph-rsid="0012b77c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2b77c" officeooo:paragraph-rsid="0012b77c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a5f94" officeooo:paragraph-rsid="001a5f94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a8eb"/>
    </style:style>
    <style:style style:name="T3" style:family="text">
      <style:text-properties officeooo:rsid="00167c7b"/>
    </style:style>
    <style:style style:name="T4" style:family="text">
      <style:text-properties officeooo:rsid="0016a2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.</text:p>
      <text:p text:style-name="P4">La Comisión de Educación, Ciencia, Tecnología e Innovación ha considerado el Proyecto de Comunicación <text:span text:style-name="T1">Nº 37533 – CD – UCR – FPCS, </text:span>de la diputada Di Stefano, por el cual se solicita se informe en relación con la obra de “Demolición y Construcción Escuela de Educación Secundaria Técnica Nº 291, Teniente Coronel Fray Luis Beltrán, de la localidad de Armstrong, departamento Belgrano”, gestionada bajo el número de expediente 00602-0029815-7, lo siguiente: a) el estado actual de la obra, b) fecha estimada de finalización y c) motivos por los pocos avances de la obra; y, por las razones expuestas en los fundamentos y las que podrá dar el miembro informante, esta Comisión aconseja la aprobación del <text:span text:style-name="T2">texto presentado que a continuación se transcribe:</text:span></text:p>
      <text:p text:style-name="P3">PROYECTO DE COMUNICACIÓN</text:p>
      <text:p text:style-name="P5">La Cámara de Diputados de la Provincia vería con agrado que el Poder Ejecutivo, por intermedio de los organismos que correspondan, informe en relación con la obra de “<text:span text:style-name="T3">D</text:span>emolición y <text:span text:style-name="T3">C</text:span>onstrucción Escuela de Educación Secundaria Técnica Nº 291, Teniente Coronel Fray Luis Beltrán, de la localidad de Armstrong, departamento Belgrano”, gestionada bajo el número de expediente 00602-0029815-7, lo siguiente: </text:p>
      <text:p text:style-name="P5">a) el estado actual de la obra, </text:p>
      <text:p text:style-name="P5">b) fecha estimada de finalización y, </text:p>
      <text:p text:style-name="P5">c) motivos por los pocos avances de la obra.</text:p>
      <text:p text:style-name="P7">Sala de la Comisión, <text:span text:style-name="T4">5 de Agosto de 2020.</text:span></text:p>
      <text:p text:style-name="P8">Firmantes: Diputados Balagué, De Ponti, Di Stefano, Donnet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11:27.364305701</dc:date>
    <meta:print-date>2020-08-04T09:56:19.292341709</meta:print-date>
    <meta:editing-cycles>52</meta:editing-cycles>
    <meta:editing-duration>PT1H17M59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53" meta:character-count="1616" meta:non-whitespace-character-count="1365"/>
  </office:meta>
</office:document-meta>
</file>